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Normal" style:family="paragraph">
      <style:paragraph-properties fo:background-color="#FFFFFF"/>
    </style:style>
    <style:style style:name="T14" style:parent-style-name="Fuentedepárrafopredeter." style:family="text">
      <style:text-properties style:font-name="Arial"/>
    </style:style>
    <style:style style:name="T15" style:parent-style-name="Fuentedepárrafopredeter." style:family="text">
      <style:text-properties style:font-name="Arial"/>
    </style:style>
    <style:style style:name="T16" style:parent-style-name="Fuentedepárrafopredeter." style:family="text">
      <style:text-properties style:font-name="Arial"/>
    </style:style>
    <style:style style:name="T17" style:parent-style-name="Fuentedepárrafopredeter." style:family="text">
      <style:text-properties style:font-name="Arial"/>
    </style:style>
    <style:style style:name="T18" style:parent-style-name="Fuentedepárrafopredeter." style:family="text">
      <style:text-properties style:font-name="Arial"/>
    </style:style>
    <style:style style:name="T19" style:parent-style-name="Fuentedepárrafopredeter." style:family="text">
      <style:text-properties style:font-name="Arial" style:font-name-asian="Times New Roman" style:font-name-complex="Arial" fo:color="#222222" style:letter-kerning="false" style:language-asian="es" style:country-asian="ES" style:language-complex="ar" style:country-complex="SA"/>
    </style:style>
    <style:style style:name="T20" style:parent-style-name="Fuentedepárrafopredeter." style:family="text">
      <style:text-properties style:font-name="Arial" style:font-name-asian="Times New Roman" style:font-name-complex="Arial" fo:color="#222222" style:letter-kerning="false" style:language-asian="es" style:country-asian="ES" style:language-complex="ar" style:country-complex="SA"/>
    </style:style>
    <style:style style:name="T21" style:parent-style-name="Hipervínculo" style:family="text">
      <style:text-properties style:font-name="Arial" style:font-name-asian="Times New Roman" style:font-name-complex="Arial" style:letter-kerning="false" style:language-asian="es" style:country-asian="ES" style:language-complex="ar" style:country-complex="SA"/>
    </style:style>
    <style:style style:name="T22" style:parent-style-name="Fuentedepárrafopredeter." style:family="text">
      <style:text-properties style:font-name="Arial" style:font-name-asian="Times New Roman" style:font-name-complex="Arial" fo:color="#222222" style:letter-kerning="false" style:language-asian="es" style:country-asian="ES" style:language-complex="ar" style:country-complex="SA"/>
    </style:style>
  </office:automatic-styles>
  <office:body>
    <office:text text:use-soft-page-breaks="true">
      <text:p text:style-name="P1">SOBRE LA SITUACIÓN DE LOS JUBILADOS Y PENSIONISTAS EN EL PERÚ</text:p>
      <text:p text:style-name="P3"/>
      <text:p text:style-name="P4"/>
      <text:p text:style-name="P5"><text:tab/>El II Congreso de la UIS de PyJ de la FSM ha sido informado de la situación de los jubilados y pensionistas en Perú, respecto a lo cual acuerda:</text:p>
      <text:p text:style-name="P6"/>
      <text:p text:style-name="P7">1. Expresar su protesta<text:s/>ante los Presidentes del Gobierno Central y del Congreso del<text:s/>Perú, por el maltrato a los Jubilados y Pensionistas peruanos, puesto de manifiesto mediante el desacato de su Ministro de Economía y Finanzas a lo establecido por la Segunda Disposición Final de<text:s/>la Constitución Política del Perú.</text:p>
      <text:p text:style-name="P8"/>
      <text:p text:style-name="P9">2. Remitir copia de dicha protesta a todos los gobiernos con delegaciones asistentes al presente II Congreso Mundial.</text:p>
      <text:p text:style-name="P10"/>
      <text:p text:style-name="P11">3. Que cada Delegación presente remita a la Embajada del Perú en sus respectivos países y a las instituciones internacionales relacionadas con el tema pensionario, su correspondiente protesta en solidaridad y apoyo a los jubilados y pensionistas del Perú, representados por CENAJUPE en este magno evento.</text:p>
      <text:p text:style-name="P12"/>
      <text:p text:style-name="P13"><text:span text:style-name="T14">4. Remitir copia de cada una de estas protestas a<text:s/></text:span><text:span text:style-name="T15">la dirección de CENAJUPE, sito en Av. Arenales<text:s/></text:span><text:span text:style-name="T16">Nº</text:span><text:span text:style-name="T17"><text:s/>1302, Of. 217 – A; Jesús María, Lima, Perú</text:span><text:span text:style-name="T18"><text:s/>o a<text:s/></text:span><text:span text:style-name="T19">Perpetua Dionicia Mejía Echevarria</text:span><text:span text:style-name="T20"><text:s/></text:span><text:a xlink:href="mailto:perpemeche@hotmail.com" office:target-frame-name="_top" xlink:show="replace"><text:span text:style-name="T21">perpemeche@hotmail.com</text:span></text:a><text:span text:style-name="T2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416in" fo:margin-bottom="0.5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end"/>
      <style:text-properties style:font-name="Arial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Resoluciones del II Congreso de la UIS de PyJ de la FS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a </meta:initial-creator>
    <dc:creator>xaro nomdedeu</dc:creator>
    <meta:creation-date>2019-03-09T10:51:00Z</meta:creation-date>
    <dc:date>2019-03-21T23:42:00Z</dc:date>
    <meta:template xlink:href="Normal" xlink:type="simple"/>
    <meta:editing-cycles>4</meta:editing-cycles>
    <meta:editing-duration>PT720S</meta:editing-duration>
    <meta:document-statistic meta:page-count="1" meta:paragraph-count="2" meta:word-count="185" meta:character-count="1203" meta:row-count="8" meta:non-whitespace-character-count="1020"/>
  </office:meta>
</office:document-meta>
</file>