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P4" style:parent-style-name="Normal" style:family="paragraph">
      <style:paragraph-properties fo:text-align="justify" fo:line-height="150%"/>
    </style:style>
    <style:style style:name="T5" style:parent-style-name="Fuentedepárrafopredeter." style:family="text">
      <style:text-properties fo:font-size="16pt" style:font-size-asian="16pt" style:font-size-complex="16pt" fo:language="es" fo:country="ES"/>
    </style:style>
    <style:style style:name="T6" style:parent-style-name="Fuentedepárrafopredeter." style:family="text">
      <style:text-properties fo:font-size="16pt" style:font-size-asian="16pt" style:font-size-complex="16pt" fo:language="es" fo:country="ES"/>
    </style:style>
    <style:style style:name="T7" style:parent-style-name="Fuentedepárrafopredeter." style:family="text">
      <style:text-properties fo:font-size="16pt" style:font-size-asian="16pt" style:font-size-complex="16pt" fo:language="es" fo:country="ES"/>
    </style:style>
    <style:style style:name="T8"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9" style:parent-style-name="Fuentedepárrafopredeter." style:family="text">
      <style:text-properties fo:font-size="16pt" style:font-size-asian="16pt" style:font-size-complex="16pt" fo:language="es" fo:country="ES"/>
    </style:style>
    <style:style style:name="T10"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1" style:parent-style-name="Fuentedepárrafopredeter." style:family="text">
      <style:text-properties fo:font-size="16pt" style:font-size-asian="16pt" style:font-size-complex="16pt" fo:language="es" fo:country="ES"/>
    </style:style>
    <style:style style:name="T12"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3" style:parent-style-name="Fuentedepárrafopredeter." style:family="text">
      <style:text-properties fo:font-size="16pt" style:font-size-asian="16pt" style:font-size-complex="16pt" fo:language="es" fo:country="ES"/>
    </style:style>
    <style:style style:name="T14"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5" style:parent-style-name="Fuentedepárrafopredeter." style:family="text">
      <style:text-properties fo:font-size="16pt" style:font-size-asian="16pt" style:font-size-complex="16pt" fo:language="es" fo:country="ES"/>
    </style:style>
    <style:style style:name="T16" style:parent-style-name="Fuentedepárrafopredeter." style:family="text">
      <style:text-properties fo:font-size="16pt" style:font-size-asian="16pt" style:font-size-complex="16pt" fo:language="es" fo:country="ES"/>
    </style:style>
    <style:style style:name="T17" style:parent-style-name="Fuentedepárrafopredeter." style:family="text">
      <style:text-properties fo:font-weight="bold" style:font-weight-asian="bold" fo:font-size="16pt" style:font-size-asian="16pt" style:font-size-complex="16pt" fo:language="es" fo:country="ES"/>
    </style:style>
    <style:style style:name="T18" style:parent-style-name="Fuentedepárrafopredeter." style:family="text">
      <style:text-properties fo:font-size="16pt" style:font-size-asian="16pt" style:font-size-complex="16pt" fo:language="es" fo:country="ES"/>
    </style:style>
    <style:style style:name="T19" style:parent-style-name="Fuentedepárrafopredeter." style:family="text">
      <style:text-properties fo:font-weight="bold" style:font-weight-asian="bold" fo:font-size="16pt" style:font-size-asian="16pt" style:font-size-complex="16pt" fo:language="es" fo:country="ES"/>
    </style:style>
    <style:style style:name="T20" style:parent-style-name="Fuentedepárrafopredeter." style:family="text">
      <style:text-properties fo:font-size="16pt" style:font-size-asian="16pt" style:font-size-complex="16pt" fo:language="es" fo:country="ES"/>
    </style:style>
    <style:style style:name="T21" style:parent-style-name="Fuentedepárrafopredeter." style:family="text">
      <style:text-properties fo:font-size="16pt" style:font-size-asian="16pt" style:font-size-complex="16pt" fo:language="es" fo:country="ES"/>
    </style:style>
    <style:style style:name="T22" style:parent-style-name="Fuentedepárrafopredeter." style:family="text">
      <style:text-properties fo:font-size="16pt" style:font-size-asian="16pt" style:font-size-complex="16pt" fo:language="es" fo:country="ES"/>
    </style:style>
    <style:style style:name="T23" style:parent-style-name="Fuentedepárrafopredeter." style:family="text">
      <style:text-properties fo:font-weight="bold" style:font-weight-asian="bold" fo:font-size="16pt" style:font-size-asian="16pt" style:font-size-complex="16pt" fo:language="es" fo:country="ES"/>
    </style:style>
    <style:style style:name="T24" style:parent-style-name="Fuentedepárrafopredeter." style:family="text">
      <style:text-properties fo:font-size="16pt" style:font-size-asian="16pt" style:font-size-complex="16pt" fo:language="es" fo:country="ES"/>
    </style:style>
    <style:style style:name="P25" style:parent-style-name="Normal" style:family="paragraph">
      <style:paragraph-properties fo:text-align="justify" fo:line-height="150%"/>
    </style:style>
    <style:style style:name="T26" style:parent-style-name="Fuentedepárrafopredeter." style:family="text">
      <style:text-properties fo:font-weight="bold" style:font-weight-asian="bold" fo:font-size="16pt" style:font-size-asian="16pt" style:font-size-complex="16pt" fo:language="es" fo:country="ES"/>
    </style:style>
    <style:style style:name="T27" style:parent-style-name="Fuentedepárrafopredeter." style:family="text">
      <style:text-properties fo:font-size="16pt" style:font-size-asian="16pt" style:font-size-complex="16pt" fo:language="es" fo:country="ES"/>
    </style:style>
    <style:style style:name="T28" style:parent-style-name="Fuentedepárrafopredeter." style:family="text">
      <style:text-properties fo:font-size="16pt" style:font-size-asian="16pt" style:font-size-complex="16pt" fo:language="es" fo:country="ES"/>
    </style:style>
    <style:style style:name="T29" style:parent-style-name="Fuentedepárrafopredeter." style:family="text">
      <style:text-properties fo:font-size="16pt" style:font-size-asian="16pt" style:font-size-complex="16pt" fo:language="es" fo:country="ES"/>
    </style:style>
    <style:style style:name="P30" style:parent-style-name="Normal" style:family="paragraph">
      <style:paragraph-properties fo:text-align="justify" fo:line-height="150%"/>
    </style:style>
    <style:style style:name="T31" style:parent-style-name="Fuentedepárrafopredeter." style:family="text">
      <style:text-properties fo:font-size="16pt" style:font-size-asian="16pt" style:font-size-complex="16pt" fo:language="es" fo:country="ES"/>
    </style:style>
    <style:style style:name="T32" style:parent-style-name="Fuentedepárrafopredeter." style:family="text">
      <style:text-properties fo:font-weight="bold" style:font-weight-asian="bold" fo:font-size="16pt" style:font-size-asian="16pt" style:font-size-complex="16pt" fo:language="es" fo:country="ES"/>
    </style:style>
    <style:style style:name="T33" style:parent-style-name="Fuentedepárrafopredeter." style:family="text">
      <style:text-properties fo:font-size="16pt" style:font-size-asian="16pt" style:font-size-complex="16pt" fo:language="es" fo:country="ES"/>
    </style:style>
    <style:style style:name="T34" style:parent-style-name="Fuentedepárrafopredeter." style:family="text">
      <style:text-properties fo:font-size="16pt" style:font-size-asian="16pt" style:font-size-complex="16pt" fo:language="es" fo:country="ES"/>
    </style:style>
    <style:style style:name="T35"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36" style:parent-style-name="Fuentedepárrafopredeter." style:family="text">
      <style:text-properties fo:font-size="16pt" style:font-size-asian="16pt" style:font-size-complex="16pt" fo:language="es" fo:country="ES"/>
    </style:style>
    <style:style style:name="T37"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38" style:parent-style-name="Fuentedepárrafopredeter." style:family="text">
      <style:text-properties fo:font-size="16pt" style:font-size-asian="16pt" style:font-size-complex="16pt" fo:language="es" fo:country="ES"/>
    </style:style>
    <style:style style:name="T39" style:parent-style-name="Fuentedepárrafopredeter." style:family="text">
      <style:text-properties fo:font-weight="bold" style:font-weight-asian="bold" fo:font-size="16pt" style:font-size-asian="16pt" style:font-size-complex="16pt" fo:language="es" fo:country="ES"/>
    </style:style>
    <style:style style:name="T40" style:parent-style-name="Fuentedepárrafopredeter." style:family="text">
      <style:text-properties fo:font-size="16pt" style:font-size-asian="16pt" style:font-size-complex="16pt" fo:language="es" fo:country="ES"/>
    </style:style>
    <style:style style:name="T41" style:parent-style-name="Fuentedepárrafopredeter." style:family="text">
      <style:text-properties fo:font-size="16pt" style:font-size-asian="16pt" style:font-size-complex="16pt" fo:language="es" fo:country="ES"/>
    </style:style>
    <style:style style:name="T42"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P43" style:parent-style-name="Normal" style:family="paragraph">
      <style:paragraph-properties fo:text-align="justify" fo:line-height="150%"/>
    </style:style>
    <style:style style:name="T44" style:parent-style-name="Fuentedepárrafopredeter." style:family="text">
      <style:text-properties fo:font-size="16pt" style:font-size-asian="16pt" style:font-size-complex="16pt" fo:language="es" fo:country="ES"/>
    </style:style>
    <style:style style:name="T45" style:parent-style-name="Fuentedepárrafopredeter." style:family="text">
      <style:text-properties fo:font-size="16pt" style:font-size-asian="16pt" style:font-size-complex="16pt" fo:language="es" fo:country="ES"/>
    </style:style>
    <style:style style:name="T46" style:parent-style-name="Fuentedepárrafopredeter." style:family="text">
      <style:text-properties fo:font-size="16pt" style:font-size-asian="16pt" style:font-size-complex="16pt" fo:language="es" fo:country="ES"/>
    </style:style>
    <style:style style:name="T47" style:parent-style-name="Fuentedepárrafopredeter." style:family="text">
      <style:text-properties fo:font-weight="bold" style:font-weight-asian="bold" fo:font-size="16pt" style:font-size-asian="16pt" style:font-size-complex="16pt" fo:language="es" fo:country="ES"/>
    </style:style>
    <style:style style:name="T48" style:parent-style-name="Fuentedepárrafopredeter." style:family="text">
      <style:text-properties fo:font-weight="bold" style:font-weight-asian="bold" fo:font-size="16pt" style:font-size-asian="16pt" style:font-size-complex="16pt" fo:language="es" fo:country="ES"/>
    </style:style>
    <style:style style:name="T49" style:parent-style-name="Fuentedepárrafopredeter." style:family="text">
      <style:text-properties fo:font-weight="bold" style:font-weight-asian="bold" fo:font-size="16pt" style:font-size-asian="16pt" style:font-size-complex="16pt" fo:language="es" fo:country="ES"/>
    </style:style>
    <style:style style:name="P50" style:parent-style-name="Normal" style:family="paragraph">
      <style:paragraph-properties fo:text-align="justify" fo:line-height="150%"/>
    </style:style>
    <style:style style:name="T51" style:parent-style-name="Fuentedepárrafopredeter." style:family="text">
      <style:text-properties fo:font-size="16pt" style:font-size-asian="16pt" style:font-size-complex="16pt" fo:language="es" fo:country="ES"/>
    </style:style>
    <style:style style:name="T52"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53" style:parent-style-name="Fuentedepárrafopredeter." style:family="text">
      <style:text-properties fo:font-size="16pt" style:font-size-asian="16pt" style:font-size-complex="16pt" fo:language="es" fo:country="ES"/>
    </style:style>
    <style:style style:name="T54"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55" style:parent-style-name="Fuentedepárrafopredeter." style:family="text">
      <style:text-properties fo:font-size="16pt" style:font-size-asian="16pt" style:font-size-complex="16pt" fo:language="es" fo:country="ES"/>
    </style:style>
    <style:style style:name="T56" style:parent-style-name="Fuentedepárrafopredeter." style:family="text">
      <style:text-properties fo:font-size="16pt" style:font-size-asian="16pt" style:font-size-complex="16pt" fo:language="es" fo:country="ES"/>
    </style:style>
    <style:style style:name="T57" style:parent-style-name="Fuentedepárrafopredeter." style:family="text">
      <style:text-properties fo:font-weight="bold" style:font-weight-asian="bold" fo:font-size="16pt" style:font-size-asian="16pt" style:font-size-complex="16pt" fo:language="es" fo:country="ES"/>
    </style:style>
    <style:style style:name="T58" style:parent-style-name="Fuentedepárrafopredeter." style:family="text">
      <style:text-properties fo:font-size="16pt" style:font-size-asian="16pt" style:font-size-complex="16pt" fo:language="es" fo:country="ES"/>
    </style:style>
    <style:style style:name="P59" style:parent-style-name="Normal" style:family="paragraph">
      <style:paragraph-properties fo:text-align="justify" fo:line-height="150%"/>
    </style:style>
    <style:style style:name="T60" style:parent-style-name="Fuentedepárrafopredeter." style:family="text">
      <style:text-properties fo:font-size="16pt" style:font-size-asian="16pt" style:font-size-complex="16pt" fo:language="es" fo:country="ES"/>
    </style:style>
    <style:style style:name="T61"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62" style:parent-style-name="Fuentedepárrafopredeter." style:family="text">
      <style:text-properties fo:font-size="16pt" style:font-size-asian="16pt" style:font-size-complex="16pt" fo:language="es" fo:country="ES"/>
    </style:style>
    <style:style style:name="T63"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64" style:parent-style-name="Fuentedepárrafopredeter." style:family="text">
      <style:text-properties fo:font-size="16pt" style:font-size-asian="16pt" style:font-size-complex="16pt" fo:language="es" fo:country="ES"/>
    </style:style>
    <style:style style:name="T65" style:parent-style-name="Fuentedepárrafopredeter." style:family="text">
      <style:text-properties fo:font-size="16pt" style:font-size-asian="16pt" style:font-size-complex="16pt" fo:language="es" fo:country="ES"/>
    </style:style>
    <style:style style:name="T66" style:parent-style-name="Fuentedepárrafopredeter." style:family="text">
      <style:text-properties fo:font-size="16pt" style:font-size-asian="16pt" style:font-size-complex="16pt" fo:language="es" fo:country="ES"/>
    </style:style>
    <style:style style:name="P67" style:parent-style-name="Normal" style:family="paragraph">
      <style:paragraph-properties fo:text-align="justify" fo:line-height="150%"/>
    </style:style>
    <style:style style:name="T68" style:parent-style-name="Fuentedepárrafopredeter." style:family="text">
      <style:text-properties fo:font-size="16pt" style:font-size-asian="16pt" style:font-size-complex="16pt" fo:language="es" fo:country="ES"/>
    </style:style>
    <style:style style:name="T69"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70" style:parent-style-name="Fuentedepárrafopredeter." style:family="text">
      <style:text-properties fo:font-size="16pt" style:font-size-asian="16pt" style:font-size-complex="16pt" fo:language="es" fo:country="ES"/>
    </style:style>
    <style:style style:name="T71"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72" style:parent-style-name="Fuentedepárrafopredeter." style:family="text">
      <style:text-properties fo:font-size="16pt" style:font-size-asian="16pt" style:font-size-complex="16pt" fo:language="es" fo:country="ES"/>
    </style:style>
    <style:style style:name="T73" style:parent-style-name="Fuentedepárrafopredeter." style:family="text">
      <style:text-properties fo:font-size="16pt" style:font-size-asian="16pt" style:font-size-complex="16pt" fo:language="es" fo:country="ES"/>
    </style:style>
    <style:style style:name="T74"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P75" style:parent-style-name="Normal" style:family="paragraph">
      <style:paragraph-properties fo:text-align="justify" fo:line-height="150%"/>
    </style:style>
    <style:style style:name="T76" style:parent-style-name="Fuentedepárrafopredeter." style:family="text">
      <style:text-properties fo:font-size="16pt" style:font-size-asian="16pt" style:font-size-complex="16pt" fo:language="es" fo:country="ES"/>
    </style:style>
    <style:style style:name="T77" style:parent-style-name="Fuentedepárrafopredeter." style:family="text">
      <style:text-properties fo:font-size="16pt" style:font-size-asian="16pt" style:font-size-complex="16pt" fo:language="es" fo:country="ES"/>
    </style:style>
    <style:style style:name="T78"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79" style:parent-style-name="Fuentedepárrafopredeter." style:family="text">
      <style:text-properties fo:font-size="16pt" style:font-size-asian="16pt" style:font-size-complex="16pt" fo:language="es" fo:country="ES"/>
    </style:style>
    <style:style style:name="T80" style:parent-style-name="Fuentedepárrafopredeter." style:family="text">
      <style:text-properties fo:font-size="16pt" style:font-size-asian="16pt" style:font-size-complex="16pt" fo:language="es" fo:country="ES"/>
    </style:style>
    <style:style style:name="T81"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82" style:parent-style-name="Fuentedepárrafopredeter." style:family="text">
      <style:text-properties fo:font-size="16pt" style:font-size-asian="16pt" style:font-size-complex="16pt" fo:language="es" fo:country="ES"/>
    </style:style>
    <style:style style:name="T83" style:parent-style-name="Fuentedepárrafopredeter." style:family="text">
      <style:text-properties fo:font-weight="bold" style:font-weight-asian="bold" fo:font-size="16pt" style:font-size-asian="16pt" style:font-size-complex="16pt" fo:language="es" fo:country="ES"/>
    </style:style>
    <style:style style:name="T84" style:parent-style-name="Fuentedepárrafopredeter." style:family="text">
      <style:text-properties fo:font-size="16pt" style:font-size-asian="16pt" style:font-size-complex="16pt" fo:language="es" fo:country="ES"/>
    </style:style>
    <style:style style:name="P85" style:parent-style-name="Normal" style:family="paragraph">
      <style:paragraph-properties fo:text-align="justify" fo:line-height="150%"/>
    </style:style>
    <style:style style:name="T86" style:parent-style-name="Fuentedepárrafopredeter." style:family="text">
      <style:text-properties fo:font-size="16pt" style:font-size-asian="16pt" style:font-size-complex="16pt" fo:language="es" fo:country="ES"/>
    </style:style>
    <style:style style:name="T87" style:parent-style-name="Fuentedepárrafopredeter." style:family="text">
      <style:text-properties fo:font-size="16pt" style:font-size-asian="16pt" style:font-size-complex="16pt" fo:language="es" fo:country="ES"/>
    </style:style>
    <style:style style:name="T88"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89" style:parent-style-name="Fuentedepárrafopredeter." style:family="text">
      <style:text-properties fo:font-size="16pt" style:font-size-asian="16pt" style:font-size-complex="16pt" fo:language="es" fo:country="ES"/>
    </style:style>
    <style:style style:name="T90" style:parent-style-name="Fuentedepárrafopredeter." style:family="text">
      <style:text-properties fo:font-weight="bold" style:font-weight-asian="bold" fo:font-size="16pt" style:font-size-asian="16pt" style:font-size-complex="16pt" fo:language="es" fo:country="ES"/>
    </style:style>
    <style:style style:name="T91" style:parent-style-name="Fuentedepárrafopredeter." style:family="text">
      <style:text-properties fo:font-size="16pt" style:font-size-asian="16pt" style:font-size-complex="16pt" fo:language="es" fo:country="ES"/>
    </style:style>
    <style:style style:name="T92" style:parent-style-name="Fuentedepárrafopredeter." style:family="text">
      <style:text-properties fo:font-weight="bold" style:font-weight-asian="bold" fo:font-size="16pt" style:font-size-asian="16pt" style:font-size-complex="16pt" fo:language="es" fo:country="ES"/>
    </style:style>
    <style:style style:name="T93" style:parent-style-name="Fuentedepárrafopredeter." style:family="text">
      <style:text-properties fo:font-weight="bold" style:font-weight-asian="bold" fo:font-size="16pt" style:font-size-asian="16pt" style:font-size-complex="16pt" fo:language="es" fo:country="ES"/>
    </style:style>
    <style:style style:name="T94" style:parent-style-name="Fuentedepárrafopredeter." style:family="text">
      <style:text-properties fo:font-size="16pt" style:font-size-asian="16pt" style:font-size-complex="16pt" fo:language="es" fo:country="ES"/>
    </style:style>
    <style:style style:name="P95" style:parent-style-name="Normal" style:family="paragraph">
      <style:paragraph-properties fo:text-align="justify" fo:line-height="150%"/>
    </style:style>
    <style:style style:name="T96" style:parent-style-name="Fuentedepárrafopredeter." style:family="text">
      <style:text-properties fo:font-size="16pt" style:font-size-asian="16pt" style:font-size-complex="16pt" fo:language="es" fo:country="ES"/>
    </style:style>
    <style:style style:name="T97" style:parent-style-name="Fuentedepárrafopredeter." style:family="text">
      <style:text-properties fo:font-size="16pt" style:font-size-asian="16pt" style:font-size-complex="16pt" fo:language="es" fo:country="ES"/>
    </style:style>
    <style:style style:name="T98" style:parent-style-name="Fuentedepárrafopredeter." style:family="text">
      <style:text-properties fo:font-size="16pt" style:font-size-asian="16pt" style:font-size-complex="16pt" fo:language="es" fo:country="ES"/>
    </style:style>
    <style:style style:name="T99" style:parent-style-name="Fuentedepárrafopredeter." style:family="text">
      <style:text-properties fo:font-size="16pt" style:font-size-asian="16pt" style:font-size-complex="16pt" fo:language="es" fo:country="ES"/>
    </style:style>
    <style:style style:name="P100" style:parent-style-name="Normal" style:family="paragraph">
      <style:paragraph-properties fo:text-align="justify" fo:line-height="150%"/>
      <style:text-properties fo:font-size="16pt" style:font-size-asian="16pt" style:font-size-complex="16pt" fo:language="es" fo:country="ES"/>
    </style:style>
    <style:style style:name="P101" style:parent-style-name="Normal" style:family="paragraph">
      <style:paragraph-properties fo:text-align="justify" fo:line-height="150%"/>
      <style:text-properties fo:font-size="16pt" style:font-size-asian="16pt" style:font-size-complex="16pt" fo:language="es" fo:country="ES"/>
    </style:style>
    <style:style style:name="P102" style:parent-style-name="Normal" style:family="paragraph">
      <style:paragraph-properties fo:text-align="justify" fo:line-height="150%"/>
    </style:style>
    <style:style style:name="T103" style:parent-style-name="Fuentedepárrafopredeter." style:family="text">
      <style:text-properties fo:font-size="16pt" style:font-size-asian="16pt" style:font-size-complex="16pt" fo:language="es" fo:country="ES"/>
    </style:style>
    <style:style style:name="T104" style:parent-style-name="Fuentedepárrafopredeter." style:family="text">
      <style:text-properties fo:font-weight="bold" style:font-weight-asian="bold" fo:font-size="16pt" style:font-size-asian="16pt" style:font-size-complex="16pt" fo:language="es" fo:country="ES"/>
    </style:style>
    <style:style style:name="T105" style:parent-style-name="Fuentedepárrafopredeter." style:family="text">
      <style:text-properties fo:font-weight="bold" style:font-weight-asian="bold" fo:font-size="16pt" style:font-size-asian="16pt" style:font-size-complex="16pt" fo:language="es" fo:country="ES"/>
    </style:style>
    <style:style style:name="P106" style:parent-style-name="Normal" style:family="paragraph">
      <style:paragraph-properties fo:text-align="justify" fo:line-height="150%"/>
    </style:style>
    <style:style style:name="T107" style:parent-style-name="Fuentedepárrafopredeter." style:family="text">
      <style:text-properties fo:font-size="16pt" style:font-size-asian="16pt" style:font-size-complex="16pt" fo:language="es" fo:country="ES"/>
    </style:style>
    <style:style style:name="T108" style:parent-style-name="Fuentedepárrafopredeter." style:family="text">
      <style:text-properties fo:font-size="16pt" style:font-size-asian="16pt" style:font-size-complex="16pt" fo:language="es" fo:country="ES"/>
    </style:style>
    <style:style style:name="T109" style:parent-style-name="Fuentedepárrafopredeter." style:family="text">
      <style:text-properties fo:font-size="16pt" style:font-size-asian="16pt" style:font-size-complex="16pt" fo:language="es" fo:country="ES"/>
    </style:style>
    <style:style style:name="T110"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P111" style:parent-style-name="Normal" style:family="paragraph">
      <style:paragraph-properties fo:text-align="justify" fo:line-height="150%"/>
      <style:text-properties fo:font-size="16pt" style:font-size-asian="16pt" style:font-size-complex="16pt" fo:language="es" fo:country="ES"/>
    </style:style>
    <style:style style:name="P112" style:parent-style-name="Normal" style:family="paragraph">
      <style:paragraph-properties fo:text-align="justify" fo:line-height="150%"/>
    </style:style>
    <style:style style:name="T113" style:parent-style-name="Fuentedepárrafopredeter." style:family="text">
      <style:text-properties fo:font-size="16pt" style:font-size-asian="16pt" style:font-size-complex="16pt" fo:language="es" fo:country="ES"/>
    </style:style>
    <style:style style:name="T114" style:parent-style-name="Fuentedepárrafopredeter." style:family="text">
      <style:text-properties fo:font-size="16pt" style:font-size-asian="16pt" style:font-size-complex="16pt" fo:language="es" fo:country="ES"/>
    </style:style>
    <style:style style:name="T115"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16" style:parent-style-name="Fuentedepárrafopredeter." style:family="text">
      <style:text-properties fo:font-size="16pt" style:font-size-asian="16pt" style:font-size-complex="16pt" fo:language="es" fo:country="ES"/>
    </style:style>
    <style:style style:name="T117" style:parent-style-name="Fuentedepárrafopredeter." style:family="text">
      <style:text-properties fo:font-weight="bold" style:font-weight-asian="bold" fo:font-size="16pt" style:font-size-asian="16pt" style:font-size-complex="16pt" fo:language="es" fo:country="ES"/>
    </style:style>
    <style:style style:name="T118" style:parent-style-name="Fuentedepárrafopredeter." style:family="text">
      <style:text-properties fo:font-weight="bold" style:font-weight-asian="bold" fo:font-size="16pt" style:font-size-asian="16pt" style:font-size-complex="16pt" fo:language="es" fo:country="ES"/>
    </style:style>
    <style:style style:name="T119" style:parent-style-name="Fuentedepárrafopredeter." style:family="text">
      <style:text-properties fo:font-size="16pt" style:font-size-asian="16pt" style:font-size-complex="16pt" fo:language="es" fo:country="ES"/>
    </style:style>
    <style:style style:name="T120"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21"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22"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23" style:parent-style-name="Fuentedepárrafopredeter." style:family="text">
      <style:text-properties fo:font-size="16pt" style:font-size-asian="16pt" style:font-size-complex="16pt" fo:language="es" fo:country="ES"/>
    </style:style>
    <style:style style:name="T124"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25" style:parent-style-name="Fuentedepárrafopredeter." style:family="text">
      <style:text-properties fo:font-size="16pt" style:font-size-asian="16pt" style:font-size-complex="16pt" fo:language="es" fo:country="ES"/>
    </style:style>
    <style:style style:name="T126"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127" style:parent-style-name="Fuentedepárrafopredeter." style:family="text">
      <style:text-properties fo:font-size="16pt" style:font-size-asian="16pt" style:font-size-complex="16pt" fo:language="es" fo:country="ES"/>
    </style:style>
    <style:style style:name="T128" style:parent-style-name="Fuentedepárrafopredeter." style:family="text">
      <style:text-properties fo:font-size="16pt" style:font-size-asian="16pt" style:font-size-complex="16pt" fo:language="es" fo:country="ES"/>
    </style:style>
    <style:style style:name="T129" style:parent-style-name="Fuentedepárrafopredeter." style:family="text">
      <style:text-properties fo:font-weight="bold" style:font-weight-asian="bold" fo:font-size="16pt" style:font-size-asian="16pt" style:font-size-complex="16pt" fo:language="es" fo:country="ES"/>
    </style:style>
    <style:style style:name="T130" style:parent-style-name="Fuentedepárrafopredeter." style:family="text">
      <style:text-properties fo:font-weight="bold" style:font-weight-asian="bold" fo:font-size="16pt" style:font-size-asian="16pt" style:font-size-complex="16pt" fo:language="es" fo:country="ES"/>
    </style:style>
    <style:style style:name="P131" style:parent-style-name="Normal" style:family="paragraph">
      <style:paragraph-properties fo:text-align="justify" fo:line-height="150%"/>
    </style:style>
    <style:style style:name="T132" style:parent-style-name="Fuentedepárrafopredeter." style:family="text">
      <style:text-properties fo:font-size="16pt" style:font-size-asian="16pt" style:font-size-complex="16pt" fo:language="es" fo:country="ES"/>
    </style:style>
    <style:style style:name="T133" style:parent-style-name="Fuentedepárrafopredeter." style:family="text">
      <style:text-properties fo:font-weight="bold" style:font-weight-asian="bold" fo:font-size="16pt" style:font-size-asian="16pt" style:font-size-complex="16pt" fo:language="es" fo:country="ES"/>
    </style:style>
    <style:style style:name="T134" style:parent-style-name="Fuentedepárrafopredeter." style:family="text">
      <style:text-properties fo:font-weight="bold" style:font-weight-asian="bold" fo:font-size="16pt" style:font-size-asian="16pt" style:font-size-complex="16pt" fo:language="es" fo:country="ES"/>
    </style:style>
    <style:style style:name="P135" style:parent-style-name="Normal" style:family="paragraph">
      <style:paragraph-properties fo:text-align="justify" fo:line-height="150%"/>
    </style:style>
    <style:style style:name="T136" style:parent-style-name="Fuentedepárrafopredeter." style:family="text">
      <style:text-properties fo:font-weight="bold" style:font-weight-asian="bold" fo:font-size="16pt" style:font-size-asian="16pt" style:font-size-complex="16pt" fo:language="es" fo:country="ES"/>
    </style:style>
    <style:style style:name="P137" style:parent-style-name="Normal" style:family="paragraph">
      <style:paragraph-properties fo:text-align="justify" fo:line-height="150%"/>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P138" style:parent-style-name="Normal" style:family="paragraph">
      <style:paragraph-properties fo:text-align="justify" fo:line-height="150%"/>
      <style:text-propertie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P139" style:parent-style-name="Normal" style:family="paragraph">
      <style:paragraph-properties fo:text-align="justify" fo:line-height="150%"/>
      <style:text-properties fo:font-size="16pt" style:font-size-asian="16pt" style:font-size-complex="16pt" fo:language="es" fo:country="ES"/>
    </style:style>
    <style:style style:name="P140" style:parent-style-name="Normal" style:family="paragraph">
      <style:text-properties fo:font-size="16pt" style:font-size-asian="16pt" style:font-size-complex="16pt" fo:language="es" fo:country="ES"/>
    </style:style>
  </office:automatic-styles>
  <office:body>
    <office:text text:use-soft-page-breaks="true">
      <text:p text:style-name="P1">IV – ASAMBLEA MAREA PENSIONISTA.</text:p>
      <text:p text:style-name="P4"><text:span text:style-name="T5">4 Años, y parece que fue ayer que estábamos con las reclamaciones al INSS y</text:span><text:span text:style-name="T6"><text:s/>las demandas a los Juzgados…. Pues no, han pasado casi cuatro años y aquí estamos resistiendo. Os contare una historia. En 1889 el Canciller Oto Von Bismarck estableció el sistema de pensiones Alemán, pero puso la edad de jubilación a los 70 años, cuando<text:s/></text:span><text:span text:style-name="T7">la edad media en Alemania era de 35 años para los hombres y 38 para las mujeres:<text:s/></text:span><text:span text:style-name="T8">no se jubilaba</text:span><text:span text:style-name="T9"><text:s/></text:span><text:span text:style-name="T10">nadie.</text:span><text:span text:style-name="T11"><text:s/>Eso es lo que quieren para nosotros,<text:s/></text:span><text:span text:style-name="T12">nos querrían muertos al</text:span><text:span text:style-name="T13"><text:s/></text:span><text:span text:style-name="T14">llegar a la jubilación</text:span><text:span text:style-name="T15">, sería mucho más fácil para ellos, pero se lo vamos a complicar, y mu</text:span><text:span text:style-name="T16">cho, somos duros de pelar.<text:s/></text:span><text:span text:style-name="T17">Sois <text:s/>l@s mejores, nadie daba nada por nosotros, pero hay tanta experiencia y tanta dignidad hoy aquí, que no salen fácil las palabras al tener que hablaros. El trabajo que hemos</text:span><text:span text:style-name="T18"><text:s/></text:span><text:span text:style-name="T19">realizado ha sido inmenso</text:span><text:span text:style-name="T20">… decía la síndica de Ter</text:span><text:span text:style-name="T21">rassa, en la presentación de la Marea en su ciudad el pasado día 23, que admira a la Marea Pensionista, y lo decía, porque no miramos por nosotros, miramos por los que vendrán detrás de nosotros, porque eso es la democracia, estas palabras me llegaron muy<text:s/></text:span><text:span text:style-name="T22">adentro<text:s/></text:span><text:span text:style-name="T23">¿Cómo se valora eso?</text:span><text:span text:style-name="T24"><text:s/></text:span></text:p>
      <text:p text:style-name="P25"><text:span text:style-name="T26">Hemos de conseguir que se unan a esta lucha los principales perjudicados</text:span><text:span text:style-name="T27">, los futuros pensionistas, los estudiantes y los<text:s/></text:span><text:soft-page-break/><text:span text:style-name="T28">trabajadores, de lo contrario no ganaremos esta batalla, la podremos frenar o minimizar sí, pero no la g</text:span><text:span text:style-name="T29">anaremos.</text:span></text:p>
      <text:p text:style-name="P30"><text:span text:style-name="T31">Estamos en gran parte de Catalunya y en el resto del Estado, y<text:s/></text:span><text:span text:style-name="T32">lo estamos consiguiendo con todo en contra,</text:span><text:span text:style-name="T33"><text:s/>sin medios económicos, ni materiales, ni logísticos; con los medios de comunicación haciéndonos el vacío más absoluto, pero aun así, nunca<text:s/></text:span><text:span text:style-name="T34">se había hablado tanto de pensiones, nunca se había ofrecido a los ciudadanos/as otra versión diferente de la oficial, esa que nos dice<text:s/></text:span><text:span text:style-name="T35">¡el Sistema</text:span><text:span text:style-name="T36"><text:s/></text:span><text:span text:style-name="T37">Público de Pensiones es insostenible¡</text:span><text:span text:style-name="T38"><text:s/></text:span><text:span text:style-name="T39">la mayor falacia de la historia,</text:span><text:span text:style-name="T40"><text:s/>y lo hemos dicho en cientos de sitios</text:span><text:span text:style-name="T41"><text:s/>y seguiremos diciéndolo hasta enmudecer,<text:s/></text:span><text:span text:style-name="T42">no solo es sostenible, sino que es manifiestamente mejorable.</text:span></text:p>
      <text:p text:style-name="P43"><text:span text:style-name="T44">Y por esto estamos aquí hoy…. Por esto vamos a seguir luchando y plantando batalla, desde la Marea Pensionista y desde la Coordinadora Estatal. Desde la</text:span><text:span text:style-name="T45"><text:s/>Marea Pensionista seguiremos extendiéndonos, hasta estar presentes en toda Catalunya, hasta crear mareas en cada rincón, en cada pueblo. Y desde la Coordinadora Estatal, seguiremos ayudando, aportando experiencias y empujando en la dirección de llegar a t</text:span><text:span text:style-name="T46">odos los rincones del Estado. Entre tod@s hemos de conseguir, que las pensiones estén blindadas, que sean pensiones dignas,<text:s/></text:span><text:span text:style-name="T47">que nunca más sean un compadreo de votos políticos, que todos los<text:s/></text:span><text:soft-page-break/><text:span text:style-name="T48">pensionistas tengamos argumentos y sepamos defenderlas. Nos jugamo</text:span><text:span text:style-name="T49">s el futuro.</text:span></text:p>
      <text:p text:style-name="P50"><text:span text:style-name="T51">Hemos de aportar cada uno de nosotros todo nuestro potencial, que es inmenso<text:s/></text:span><text:span text:style-name="T52">(somos las generaciones más curtidas en la lucha), y nadie tiene que</text:span><text:span text:style-name="T53"><text:s/></text:span><text:span text:style-name="T54">explicarnos como se consiguen derechos y libertades.</text:span><text:span text:style-name="T55"><text:s/>Los conseguimos una vez y lo volveremos a ha</text:span><text:span text:style-name="T56">cer</text:span><text:span text:style-name="T57">, no vamos a dejar que nos arrebaten los derechos, ni a nosotros, ni a nuestros hijos y nietos</text:span><text:span text:style-name="T58">.<text:s/></text:span></text:p>
      <text:p text:style-name="P59"><text:span text:style-name="T60">Hemos de aportar ideas, iniciativa y trabajo,<text:s/></text:span><text:span text:style-name="T61">con esas tres cosas nadie</text:span><text:span text:style-name="T62"><text:s/></text:span><text:span text:style-name="T63">nos podrá parar</text:span><text:span text:style-name="T64">. Tenemos que ser solidarios con los demás colectivos en lucha, sí, p</text:span><text:span text:style-name="T65">ero esa solidaridad ha de ser un camino de ida y vuelta, esa solidaridad se ha de convertir en unidad, en una unidad que nos lleve de la indignación a la acción, y eso con voluntarismo solo, no podremos hacerlo. El voluntarismo está muy bien, pero solo con</text:span><text:span text:style-name="T66"><text:s/>eso, no ganaremos esta batalla.</text:span></text:p>
      <text:p text:style-name="P67"><text:span text:style-name="T68">Tenemos un año muy complicado por delante, están planificando la tercera reforma del Sistema de Pensiones en cinco años,<text:s/></text:span><text:span text:style-name="T69">y solo pararan si</text:span><text:span text:style-name="T70"><text:s/></text:span><text:span text:style-name="T71">nosotros se lo impedimos.</text:span><text:span text:style-name="T72"><text:s/>Ahora está reunida la Comisión del Pacto de Toledo, ese pa</text:span><text:span text:style-name="T73">cto que ha sido la punta de lanza del debilitamiento del Sistema Público de Pensiones hasta tenerlo casi muerto.<text:s/></text:span><text:span text:style-name="T74">Todo estaba previsto desde hace más de treinta años, todo lo tenían unos y otros planificado.</text:span></text:p>
      <text:soft-page-break/>
      <text:p text:style-name="P75"><text:span text:style-name="T76">Hemos de ser capaces de organizar desde ahora has</text:span><text:span text:style-name="T77">ta junio, tres o cuatro movilizaciones potentes, y cuando hablo de potentes, quiero decir conjuntas, no puede ser que cada día tres o cuatro movimientos sociales estén luchando en la calle, de forma dispersa y peleando por las mismas cosas,<text:s/></text:span><text:span text:style-name="T78">los derechos,</text:span><text:span text:style-name="T79"><text:s/></text:span><text:span text:style-name="T80">porque es por eso por lo que peleamos todos,<text:s/></text:span><text:span text:style-name="T81">o no?.</text:span><text:span text:style-name="T82"><text:s/>Pero para esto hemos de organizarnos, (decía Antonio Gramsci que:<text:s/></text:span><text:span text:style-name="T83">las ideas no sirven sin organización</text:span><text:span text:style-name="T84">).</text:span></text:p>
      <text:p text:style-name="P85"><text:span text:style-name="T86">La primera movilización que tenemos, es el 1º de mayo; una manifestación en la que tendremos que sa</text:span><text:span text:style-name="T87">lir a la calle,<text:s/></text:span><text:span text:style-name="T88">pero salir marcando distancias con aquellas organizaciones, que nos han conducido a esta situación, que han sido complices por acción o por omisión de estas políticas desastrosas.</text:span><text:span text:style-name="T89"><text:s/></text:span><text:span text:style-name="T90">Haciendo visible de una forma clara y meridiana que</text:span><text:span text:style-name="T91"><text:s/></text:span><text:span text:style-name="T92">no nos r</text:span><text:span text:style-name="T93">epresentan</text:span><text:span text:style-name="T94">, que no firmen nada en nuestro nombre, que nos bastamos y sobramos para negociar.<text:s/></text:span></text:p>
      <text:p text:style-name="P95"><text:span text:style-name="T96">La siguiente salida a las calles, pensamos que habría de ser el 18 de mayo, donde habríamos de hacer una demostración de fuerza potente, en los Ayuntamientos de l</text:span><text:span text:style-name="T97">as capitales de provincia. Se trataría de forzarles a pronunciarse de forma clara y contundente, sobre la defensa del Sistema Público de Pensiones, y a que presionen al Gobierno del Estado en la línea que la Coordinadora Estatal y la Marea Pensionista defi</text:span><text:span text:style-name="T98">enden. Esto nos<text:s/></text:span><text:soft-page-break/><text:span text:style-name="T99">ayudaría a reforzar la Marcha de la Dignidad. De todo esto <text:s/>hablaremos en la reunión de trabajo, que tendremos después de comer con l@s compañer@s de las CCAA que hoy están presentes.</text:span></text:p>
      <text:p text:style-name="P100">Y no solo hemos de apretar en los Ayuntamientos, hemos de forzar resoluciones, o proposiciones no de Ley, en todos los parlamentos de las CCAA, en la línea que se ha conseguido en el Parlamento de la Comunidad de Madrid.</text:p>
      <text:p text:style-name="P101">La tercera sería, la propia Marcha de la Dignidad que tendrá lugar el 27 de mayo en Madrid,<text:s/>y que este año tiene como eje central, la defensa del Sistema Público de Pensiones. Y aquí sí, compañeros y compañeras, es del todo necesario que nos volquemos en potenciar desde todas las organizaciones y territorios estas Marchas, que sirvan como un verdadero ariete contra todas estas políticas de austeridad del Gobierno del PP y otros gobiernos como el de Catalunya.<text:s/></text:p>
      <text:p text:style-name="P102"><text:span text:style-name="T103">Han de ser un aviso potente para los demás partidos y para la UE. Esa UE que no nos aporta nada,<text:s/></text:span><text:span text:style-name="T104">que se está construyendo para beneficio d</text:span><text:span text:style-name="T105">el capitalismo más rancio, y totalmente de espaldas a sus ciudadanos.</text:span></text:p>
      <text:p text:style-name="P106"><text:span text:style-name="T107">Otra tarea que tenemos que terminar son las demandas. Actualmente ya hemos llegado con una ante el TC, y seguiremos<text:s/></text:span><text:soft-page-break/><text:span text:style-name="T108">a Estrasburgo con algunas de ellas como prometimos, ese Tribunal que y</text:span><text:span text:style-name="T109">a ha dado varios bofetones al gobierno Español,<text:s/></text:span><text:span text:style-name="T110">pero nuestra salida, es la calle, no son las demandas, no nos cansaremos de repetirlo.</text:span></text:p>
      <text:p text:style-name="P111">Como veis, antes de nuestras merecidas vacaciones tenemos trabajo, pero ese trabajo no pueden hacerlo unos pocos, todos/as hemos de arrimar un poco el hombro, todos/as somos muy necesarios he importantes, todos/as tenemos cosas que aportar, hagámoslo, participemos en nuestro barrio, en nuestro pueblo o ciudad, hagamos que esas decenas de mareas que tenemos constituidas crezcan, hasta convertir la movilización en un tsunami, que se lleve por delante este estercolero en que se ha convertido la política, en España y en Catalunya y la corrupción que azota tanto a unos como a otros.<text:s/></text:p>
      <text:p text:style-name="P112"><text:span text:style-name="T113">Tenemos que tener muy clara una cosa compañeros</text:span><text:span text:style-name="T114"><text:s/>y compañeras,<text:s/></text:span><text:span text:style-name="T115">“no somos clase media”</text:span><text:span text:style-name="T116"><text:s/>nos han hecho creer que somos clase media, y eso es una falacia tan grade como la otra que os decía antes, solo hay dos clases sociales,<text:s/></text:span><text:span text:style-name="T117">la de los ricos, que cada vez son menos numerosos, pero se reparten más trozo de<text:s/></text:span><text:span text:style-name="T118">pastel</text:span><text:span text:style-name="T119">, y la de los pobres, nosotr@s, todos y todas nosotras, que cada vez somos más y nos toca menos trozo del pastel. A ver si nos caemos ya del guindo, la lucha de clases no ha terminado, al contrario,<text:s/></text:span><text:span text:style-name="T120">para luchar contra la nueva esclavitud<text:s/></text:span><text:soft-page-break/><text:span text:style-name="T121">del siglo XX</text:span><text:span text:style-name="T122">I, la lucha de clases es hoy más necesaria que nunca</text:span><text:span text:style-name="T123">. Así que abandonemos las medias tintas, y hablemos claramente de lo que es<text:s/></text:span><text:span text:style-name="T124">“una continua</text:span><text:span text:style-name="T125"><text:s/></text:span><text:span text:style-name="T126">y permanente lucha de clases”</text:span><text:span text:style-name="T127"><text:s/>y hagamos que esos políticos, los que son más afines a nuestras reivindicaciones, se</text:span><text:span text:style-name="T128"><text:s/>definan claramente, que dejen de ponerse de perfil, para que no se les vea demasiado, que dejen de mezclar churras con merinas, que dejen esa indefinición que nadie entiende,<text:s/></text:span><text:span text:style-name="T129">que hablen claramente de obreros y de capitalismo, que eso es lo que somos nosot</text:span><text:span text:style-name="T130">ros obreros, y contra lo que luchamos es contra el capitalismo.</text:span></text:p>
      <text:p text:style-name="P131"><text:span text:style-name="T132">Salgamos de aquí compañer@s, convertid@s cada un@ en un activista, convencid@s de que la utopía es posible, que la tenemos a tocar con los dedos,<text:s/></text:span><text:span text:style-name="T133">salgamos a las calles a conquistarlas una vez<text:s/></text:span><text:span text:style-name="T134">más, a construir esa unidad de acción que tanto necesitamos, y enterremos para siempre ese consumismo y ese individualismo, que nos está aniquilando como personas y como seres humanos.</text:span></text:p>
      <text:p text:style-name="P135"><text:span text:style-name="T136">LA LUCHA ES EL ÚNICO CAMINO.</text:span></text:p>
      <text:p text:style-name="P137">SI LUCHAMOS PODEMOS PERDER, PERO SI NO<text:s/>LUCHAMOS ESTAMOS PERDIDOS.</text:p>
      <text:p text:style-name="P138">Gracias.</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ca" fo:country="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ca" fo:country="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ca" fo:country="E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header>
        <text:p text:style-name="Encabezado"/>
      </style:header>
      <style:footer>
        <text:p text:style-name="P2"><text:span text:style-name="T3"><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17-03-20T19:42:00Z</meta:creation-date>
    <dc:date>2017-04-05T18:17:00Z</dc:date>
    <meta:print-date>2017-03-29T20:27:00Z</meta:print-date>
    <meta:template xlink:href="Normal.dotm" xlink:type="simple"/>
    <meta:editing-cycles>10</meta:editing-cycles>
    <meta:editing-duration>PT28800S</meta:editing-duration>
    <meta:document-statistic meta:page-count="8" meta:paragraph-count="17" meta:word-count="1360" meta:character-count="8829" meta:row-count="62" meta:non-whitespace-character-count="7486"/>
  </office:meta>
</office:document-meta>
</file>